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officeooo:paragraph-rsid="0016c7c2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1" fo:font-size="11pt" fo:language="es" fo:country="AR" fo:font-style="normal" fo:font-weight="bold" officeooo:paragraph-rsid="0014987b" style:font-size-asian="11pt" style:font-style-asian="normal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1pt" fo:font-weight="bold" officeooo:paragraph-rsid="00186cac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style:font-size-asian="11pt" style:font-style-asian="normal" style:font-weight-asian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20cd69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86cac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2pt" fo:language="es" fo:country="AR" fo:font-weight="bold" officeooo:paragraph-rsid="0014987b" style:font-size-asian="12pt" style:font-weight-asian="bold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0c8d72" style:font-size-asian="11pt" style:font-style-asian="normal" style:font-weight-asian="bold" style:font-name-complex="Verdana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15c946" officeooo:paragraph-rsid="0015c946" style:font-size-asian="13pt" style:font-style-asian="normal" style:font-weight-asian="normal" style:font-name-complex="Verdana" style:font-size-complex="13pt" style:font-weight-complex="normal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3pt" fo:font-style="normal" fo:text-shadow="none" fo:font-weight="normal" officeooo:rsid="0008e6d4" officeooo:paragraph-rsid="0013e562" style:font-size-asian="13pt" style:font-style-asian="normal" style:font-weight-asian="normal" style:font-name-complex="Verdana" style:font-size-complex="13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weight="bold" officeooo:rsid="00288297" officeooo:paragraph-rsid="0020cd69" style:font-size-asian="11pt" style:font-weight-asian="bold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1" fo:font-size="11pt" fo:font-style="normal" fo:font-weight="normal" officeooo:rsid="0013e562" style:font-size-asian="11pt" style:font-style-asian="normal" style:font-weight-asian="normal"/>
    </style:style>
    <style:style style:name="T5" style:family="text">
      <style:text-properties style:font-name="Verdana1" fo:font-size="11pt" fo:font-style="normal" style:font-size-asian="11pt" style:font-style-asian="normal"/>
    </style:style>
    <style:style style:name="T6" style:family="text">
      <style:text-properties style:font-name="Verdana1" fo:font-size="11pt" fo:font-style="normal" officeooo:rsid="001c47aa" style:font-size-asian="11pt" style:font-style-asian="normal"/>
    </style:style>
    <style:style style:name="T7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8" style:family="text">
      <style:text-properties style:font-name="Verdana1" fo:font-size="11pt" fo:font-style="normal" fo:font-weight="bold" officeooo:rsid="00186cac" style:font-size-asian="11pt" style:font-style-asian="normal" style:font-weight-asian="bold"/>
    </style:style>
    <style:style style:name="T9" style:family="text">
      <style:text-properties style:font-name="Verdana1" fo:font-size="11pt" fo:font-style="normal" fo:font-weight="bold" officeooo:rsid="001e6ae0" style:font-size-asian="11pt" style:font-style-asian="normal" style:font-weight-asian="bold"/>
    </style:style>
    <style:style style:name="T10" style:family="text">
      <style:text-properties style:font-name="Verdana1" fo:font-size="11pt" style:font-size-asian="11pt"/>
    </style:style>
    <style:style style:name="T11" style:family="text">
      <style:text-properties style:font-name="Verdana1" fo:font-size="11pt" officeooo:rsid="0016c7c2" style:font-size-asian="11pt"/>
    </style:style>
    <style:style style:name="T12" style:family="text">
      <style:text-properties style:font-name="Verdana1" fo:font-size="11pt" fo:font-style="italic" style:font-size-asian="11pt" style:font-style-asian="italic"/>
    </style:style>
    <style:style style:name="T13" style:family="text">
      <style:text-properties style:font-name="Verdana1" fo:font-size="11pt" fo:font-style="italic" officeooo:rsid="001c47aa" style:font-size-asian="11pt" style:font-style-asian="italic" style:font-style-complex="italic"/>
    </style:style>
    <style:style style:name="T14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15" style:family="text">
      <style:text-properties fo:color="#800000" style:font-name="Verdana1" fo:font-size="11pt" fo:font-style="italic" fo:font-weight="bold" style:font-size-asian="11pt" style:font-style-asian="italic" style:font-weight-asian="bold"/>
    </style:style>
    <style:style style:name="T16" style:family="text">
      <style:text-properties style:use-window-font-color="true" style:font-name="Verdana1" fo:font-size="11pt" fo:font-style="normal" fo:font-weight="normal" officeooo:rsid="0016c7c2" style:font-size-asian="11pt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font-name="Verdana1" fo:font-size="11pt" fo:font-style="normal" fo:text-shadow="none" fo:font-weight="bold" officeooo:rsid="0008e6d4" style:font-size-asian="11pt" style:font-style-asian="normal" style:font-weight-asian="bold" style:font-name-complex="Verdana" style:font-size-complex="11pt" style:font-style-complex="normal" style:font-weight-complex="bold"/>
    </style:style>
    <style:style style:name="T18" style:family="text">
      <style:text-properties style:use-window-font-color="true" style:font-name="Verdana1" fo:font-size="11pt" fo:font-style="normal" fo:text-shadow="none" fo:font-weight="bold" officeooo:rsid="0016c7c2" style:font-size-asian="11pt" style:font-style-asian="normal" style:font-weight-asian="bold" style:font-name-complex="Verdana" style:font-size-complex="11pt" style:font-style-complex="normal" style:font-weight-complex="bold"/>
    </style:style>
    <style:style style:name="T19" style:family="text">
      <style:text-properties style:use-window-font-color="true" style:font-name="Verdana1" fo:font-size="11pt" fo:language="es" fo:country="SV" fo:font-style="normal" fo:font-weight="bold" officeooo:rsid="00186cac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20" style:family="text">
      <style:text-properties style:use-window-font-color="true" style:font-name="Verdana1" fo:font-size="11pt" fo:language="es" fo:country="SV" fo:font-style="normal" fo:font-weight="bold" officeooo:rsid="001e6ae0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21" style:family="text">
      <style:text-properties style:use-window-font-color="true" style:font-name="Verdana1" fo:font-size="13pt" fo:font-style="normal" fo:text-shadow="none" fo:font-weight="normal" officeooo:rsid="0016c7c2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22" style:family="text">
      <style:text-properties officeooo:rsid="0015c946"/>
    </style:style>
    <style:style style:name="T23" style:family="text">
      <style:text-properties officeooo:rsid="0016c7c2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186ca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2">PROYECTO DE LEY</text:span> Nº <text:s/><text:span text:style-name="T23">36318 – CD – FP – SI</text:span></text:p>
      <text:p text:style-name="P18">DICTAMEN</text:p>
      <text:p text:style-name="P17">Diputados de Santa Fe:</text:p>
      <text:p text:style-name="P3"><text:span text:style-name="T3">La Comisión </text:span><text:span text:style-name="T4">de Asuntos Constitucionales y Legislación General</text:span><text:span text:style-name="T14"> </text:span><text:span text:style-name="T10">ha considerado el proyecto de</text:span><text:span text:style-name="T15"> </text:span><text:span text:style-name="T16">Ley </text:span><text:span text:style-name="T17">Nº <text:s/></text:span><text:span text:style-name="T18">36318 – CD – FP – SI</text:span><text:span text:style-name="T21"> </text:span><text:span text:style-name="T10">de </text:span><text:span text:style-name="T11">la</text:span><text:span text:style-name="T10"> diputad</text:span><text:span text:style-name="T11">a Gutierrez, por el cual se crea el Curso Pre-Matrimonial sobre Violencia de Género, para todas las personas que quieran contraer Matrimonio o Unión Convivencial</text:span><text:span text:style-name="T10"> </text:span><text:span text:style-name="T11">en la provincia</text:span><text:span text:style-name="T5">;</text:span><text:span text:style-name="T12"> </text:span><text:span text:style-name="T5">y, por las razones expuestas en los fundamentos y las que podrá dar el miembro informante esta Comisión aconseja la aprobación del mismo, el que, </text:span><text:span text:style-name="T13">con modificaciones de forma</text:span><text:span text:style-name="T6">, </text:span><text:span text:style-name="T5"><text:s/>a continuación se transcribe:</text:span></text:p>
      <text:p text:style-name="P5"/>
      <text:p text:style-name="P16">LA LEGISLATURA DE LA PROVINCIA DE SANTA FE</text:p>
      <text:p text:style-name="P16">SANCIONA CON FUERZA DE</text:p>
      <text:p text:style-name="P6">LEY :</text:p>
      <text:p text:style-name="P8">CREACIÓN DE CURSO PRE-MATRIMONIAL SOBRE VIOLENCIA </text:p>
      <text:p text:style-name="P8">DE GÉNERO</text:p>
      <text:p text:style-name="P15"/>
      <text:p text:style-name="P13"><text:span text:style-name="T24">ARTÍCULO 1 –</text:span><text:span text:style-name="T23"> </text:span>Créase el Curso Pre-Matrimonial sobre Violencia de Género, para todas las personas que quieran contraer matrimonio o unión convivencia<text:span text:style-name="T23">l</text:span> en la Provincia de Santa Fe.</text:p>
      <text:p text:style-name="P15"/>
      <text:p text:style-name="P13"><text:span text:style-name="T24">ARTÍCULO 2 -</text:span> La autoridad de aplicación será determinada por el Poder Ejecutivo en la reglamentación de esta ley. A los fines de llevar adelante los cursos, la autoridad competente podrá realizar convenios con aquellas instituciones que crea conveniente por su experiencia en el abordaje de la problemática: organizaciones no gubernamentales, universidades nacionales, etc.</text:p>
      <text:p text:style-name="P15"/>
      <text:p text:style-name="P13"><text:span text:style-name="T24">ARTÍCULO 3 -</text:span> Todas las personas que soliciten turno para contraer matrimonio o unión convivencia<text:span text:style-name="T23">l</text:span> deberán realizar el Curso Pre-Matrimonial sobre Violencia de Género para poder celebrar el mismo.</text:p>
      <text:p text:style-name="P15"/>
      <text:p text:style-name="P13"><text:span text:style-name="T24">ARTÍCULO 4 -</text:span> Dicho curso se deberá realizar en forma presencial y el certificado de aprobado deberá presentarse en forma conjunta con el resto de los requisitos <text:soft-page-break/>solicitados para celebrar el matrimonio o unión convivencia<text:span text:style-name="T25">l</text:span>. Las personas que dicten el curso deberán ser reconocidas por su trayectoria, formación académica y por su trabajo en pos de los derechos fundamentales de las mujeres, niños, niñas y adolescentes.</text:p>
      <text:p text:style-name="P13"/>
      <text:p text:style-name="P13"><text:span text:style-name="T24">ARTÍCULO 5 -</text:span> E<text:span text:style-name="T23">l</text:span> curso deberá tener una duración mínima de cuatro horas reloj y versará sobre los siguientes temas:</text:p>
      <text:p text:style-name="P14"><text:span text:style-name="T25">a) d</text:span>istinciones y definiciones sobre violencia de género, violencia contra las mujeres; </text:p>
      <text:p text:style-name="P14"><text:span text:style-name="T25">b) e</text:span>stereotipos de género; </text:p>
      <text:p text:style-name="P14"><text:span text:style-name="T25">c) e</text:span>quidad de género;</text:p>
      <text:p text:style-name="P14"><text:span text:style-name="T25">d) e</text:span>l derecho a una vida sin violencia;</text:p>
      <text:p text:style-name="P14"><text:span text:style-name="T25">e) l</text:span>os derechos sexuales y reproductivos de las personas; </text:p>
      <text:p text:style-name="P14"><text:span text:style-name="T25">f)</text:span> <text:span text:style-name="T25">f</text:span>ormas de prevenir la violencia de género y contra las mujeres; <text:span text:style-name="T25">y, </text:span></text:p>
      <text:p text:style-name="P14"><text:span text:style-name="T25">g)</text:span> <text:span text:style-name="T25">e</text:span>l rol del Estado como garante de los Derechos Humanos: legislación local e internacional para prevenir, sancionar y erradicar la violencia contra las mujeres.</text:p>
      <text:p text:style-name="P9"/>
      <text:p text:style-name="P7"><text:span text:style-name="T24">ARTÍCULO 6 - </text:span>Comuníquese al Poder Ejecutivo.</text:p>
      <text:p text:style-name="P10"/>
      <text:p text:style-name="P11"><text:span text:style-name="T7">Sala de la Comisión , </text:span><text:span text:style-name="T19">1</text:span><text:span text:style-name="T20">9</text:span><text:span text:style-name="T8"> de </text:span><text:span text:style-name="T9">Septiembre</text:span><text:span text:style-name="T8"> de 2019.-</text:span></text:p>
      <text:p text:style-name="P20">FIRMANTES: GALASSI – DI POLLINA – RUBEO – MASCHERONI – AYALA – BACARELLA - HENN-</text:p>
      <text:p text:style-name="P4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7-31T09:01:47.876019648</meta:creation-date>
    <meta:editing-cycles>8</meta:editing-cycles>
    <meta:editing-duration>PT1H3M51S</meta:editing-duration>
    <meta:generator>LibreOffice/6.3.1.2$Linux_X86_64 LibreOffice_project/30$Build-2</meta:generator>
    <dc:date>2019-09-19T13:43:43.778914767</dc:date>
    <meta:print-date>2019-09-19T11:02:30.842568373</meta:print-date>
    <meta:document-statistic meta:table-count="0" meta:image-count="1" meta:object-count="0" meta:page-count="2" meta:paragraph-count="26" meta:word-count="431" meta:character-count="2774" meta:non-whitespace-character-count="2320"/>
  </office:meta>
</office:document-meta>
</file>